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<text:s/>INFORMACYJNA <text:s/>DLA </text:p>
      <text:p text:style-name="P2">CZŁONKÓW <text:s/>OCHOTNICZYCH <text:s/>STRAŻY <text:s/>POŻARNYCH</text:p>
      <text:p text:style-name="Standard"/>
      <text:p text:style-name="P1">1. Administratorem Pani/Pana danych osobowych jest Ochotnicza Straż Pożarna Makoszowy <text:s text:c="16"/>z siedzibą w Zabrzu (41-811), <text:s/>ul. Daleka 1. Kontakt z administratorem pisemnie na adres siedziby. <text:s/></text:p>
      <text:p text:style-name="P1">2. Dane kontaktowe : na adres poczty e-mail: <text:a xlink:type="simple" xlink:href="mailto:umig@chmielnik.com" text:style-name="Internet_20_link" text:visited-style-name="Visited_20_Internet_20_Link">o</text:a>spmakoszowy@wp.pl</text:p>
      <text:p text:style-name="P1">3. Pani/Pana dane osobowe przetwarzane będą w celu realizacji zadań związanych z obsługą organizacyjną i finansową jednostek Ochotniczych Straży Pożarnych, w tym min.: ubezpieczeniem, kierowaniem strażaków na badania lekarskie i psychologiczne oraz szkolenia, realizacji zadań związanych z wypłatą ekwiwalentu za udział w szkoleniu lub działaniu pożarniczym, wynagrodzeniem z tytułu umowy-zlecenia oraz w związku z wydaniem przez Prezydenta Miasta Zabrze zezwolenia na kierowanie pojazdem uprzywilejowanym. Podstawą przetwarzania jest ustawa z dnia 24 sierpnia 1991 r. o ochronie przeciwpożarowej oraz ustawa z dnia 5 stycznia 2011 r. o kierujących pojazdami.</text:p>
      <text:p text:style-name="P1">4. Odbiorcą Pani/Pana danych osobowych będą: lekarze, placówki medyczne i laboratoria, którym zlecono badania, firmy ubezpieczeniowe, Miasto Zabrze, firmy szkoleniowe, Komenda Miejska Państwowej Straży Pożarnej w Zabrzu, Komenda Wojewódzka <text:s/>Państwowej Straży Pożarnej <text:s text:c="17"/>w Katowicach, Zarząd Miejski Związku Ochotniczych Straży Pożarnych w Zabrzu, Zarząd Wojewódzki Związku Ochotniczych Straży Pożarnych w Katowicach, Zarząd Główny Związku Ochotniczych Straży Pożarnych w Warszawie. <text:s/></text:p>
      <text:p text:style-name="P1">5. Pani/Pana dane osobowe będą przechowywane przez okres zgodny z Rozporządzeniem Prezesa Rady Ministrów z dnia 18 stycznia 2011 r. w sprawie instrukcji kancelaryjnej, jednolitych rzeczowych wykazów akt oraz instrukcji w sprawie organizacji i zakresu działania archiwów zakładowych jednak nie krócej niż przynależność Pani/Pana do jednostki Ochotniczej Straży Pożarnej, a następnie dla wypełnienia obowiązku archiwizacji dokumentów wynikającego z ustawy z dnia 14 lipca 1983 r. o narodowym zasobie archiwalnym.</text:p>
      <text:p text:style-name="P1">6. Zgodnie z Rozporządzeniem Parlamentu Europejskiego i Rady (UE) 2016/679 z dnia 27 kwietnia 2016 r. w sprawie ochrony osób fizycznych w związku z przetwarzaniem danych osobowych i w sprawie swobodnego przepływu takich danych oraz uchylenia dyrektywy 95/46/WE (RODO) przysługuje Tobie: a) prawo dostępu do swoich danych oraz otrzymania ich kopii, b) prawo do sprostowania (poprawiania) swoich danych, c) prawo do usunięcia danych osobowych, w sytuacji, gdy przetwarzanie danych nie następuje w celu wywiązania się z obowiązku wynikającego <text:s text:c="15"/>z przepisu prawa lub w ramach sprawowania władzy publicznej, d) prawo do ograniczenia przetwarzania danych. Twoje dane nie będą przekazywane poza Europejski Obszar Gospodarczy. Twoje dane nie będą przetwarzane w sposób zautomatyzowany w tym również w formie profilowania.</text:p>
      <text:p text:style-name="P1">7. Ma Pani/Pan prawo wniesienia skargi do Prezesa Urzędu Ochrony Danych Osobowych Warszawa, ul. Stawki 2 00-193 Warszawa jeśli uzna Pani/Pan, iż przetwarzanie danych osobowych dotyczących Pani/Pana danych narusza przepisy rozporządzenia 2016/679.</text:p>
      <text:p text:style-name="P1">8. Podanie przez Panią/Pana danych osobowych jest wymogiem ustawowym. Jest Pani/Pan zobowiązana do ich podania, a konsekwencją niepodania danych osobowych będzie m.in. brak możliwości wykonania bezpłatnych badań lekarskich, szkoleń, wydania zezwolenia na kierowanie pojazdem uprzywilejowanym oraz wypłaty ekwiwalentu i wynagrodzenia z tytułu umowy zlecenia. Podanie przez Panią/Pana danych osobowych wynika z realizacji obowiązku prawnego ciążącego na administratorz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51S</meta:editing-duration>
    <meta:editing-cycles>5</meta:editing-cycles>
    <meta:generator>OpenOffice/4.1.4$Win32 OpenOffice.org_project/414m5$Build-9788</meta:generator>
    <dc:date>2018-10-07T11:35:20.84</dc:date>
    <dc:creator>Krzysztof  Szołtysek</dc:creator>
    <meta:printed-by>Krzysztof  Szołtysek</meta:printed-by>
    <meta:print-date>2018-10-05T20:12:37.72</meta:print-date>
    <meta:document-statistic meta:table-count="0" meta:image-count="0" meta:object-count="0" meta:page-count="1" meta:paragraph-count="10" meta:word-count="461" meta:character-count="3542"/>
    <meta:user-defined meta:name="Info 1"/>
    <meta:user-defined meta:name="Info 2"/>
    <meta:user-defined meta:name="Info 3"/>
    <meta:user-defined meta:name="Info 4"/>
  </office:meta>
</office:document-meta>
</file>