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Standard" style:list-style-name="L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goda na przetwarzanie danych osobowych</text:p>
      <text:p text:style-name="P2"/>
      <text:p text:style-name="P1"><text:s/>Zgodnie z art. 23 Ustawy z dnia 29 sierpnia 1997 r. o ochronie danych osobowych (Dz. U. z 2002 r. Nr 101, poz. 926 ze zm.) <text:span text:style-name="T1">wyrażam zgodę / nie wyrażam</text:span> <text:span text:style-name="T1">zgody</text:span> na przetwarzanie danych osobowych mojego dziecka </text:p>
      <text:p text:style-name="P1"/>
      <text:p text:style-name="P1"/>
      <text:p text:style-name="P1">................................................................................................................. </text:p>
      <text:list xml:id="list6119177956256774446" text:style-name="L1">
        <text:list-item>
          <text:p text:style-name="P6">w celach związanych z pobytem dziecka w Ochotniczej Straży Pożarnej Makoszowy, w tym w dzienniku zajęć oraz w innej dokumentacji przebiegu nauczania, działalności wychowawczej i opiekuńczej.</text:p>
          <text:p text:style-name="P6"/>
        </text:list-item>
      </text:list>
      <text:p text:style-name="P1"/>
      <text:p text:style-name="P1">.........................................<text:tab/><text:tab/><text:tab/><text:tab/>.............................................................</text:p>
      <text:p text:style-name="P3">Data<text:tab/><text:tab/><text:tab/><text:tab/><text:tab/><text:tab/><text:tab/>Podpisy rodziców</text:p>
      <text:p text:style-name="P3"/>
      <text:p text:style-name="P1"/>
      <text:p text:style-name="P1"/>
      <text:p text:style-name="P1"/>
      <text:p text:style-name="P1"/>
      <text:p text:style-name="P1"/>
      <text:p text:style-name="P2"><text:span text:style-name="T2">Zgoda na udzielenie pomocy medycznej i wezwanie karetki pogotowia</text:span> </text:p>
      <text:p text:style-name="P1"/>
      <text:p text:style-name="P1">W razie zagrożenia zdrowia lub życia mojego dziecka</text:p>
      <text:p text:style-name="P1"/>
      <text:p text:style-name="P1"/>
      <text:p text:style-name="P1"><text:s/>…………………………………….............................……………</text:p>
      <text:p text:style-name="P1"/>
      <text:p text:style-name="P1"><text:span text:style-name="T1">wyrażam zgodę / nie wyrażam</text:span> <text:span text:style-name="T1">zgody</text:span> na wezwanie karetki pogotowia, przewiezienie dziecka do szpitala i udzielenie pierwszej pomocy. </text:p>
      <text:p text:style-name="P1"/>
      <text:p text:style-name="P1"/>
      <text:p text:style-name="P1">.........................................<text:tab/><text:tab/><text:tab/><text:tab/>.............................................................</text:p>
      <text:p text:style-name="P3">Data<text:tab/><text:tab/><text:tab/><text:tab/><text:tab/><text:tab/><text:tab/>Podpisy rodziców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Zgoda na spacery i wycieczki poza teren OSP Makoszowy</text:p>
      <text:p text:style-name="P5"/>
      <text:p text:style-name="P5"><text:s/><text:span text:style-name="T1">Wyrażam zgodę / nie wyrażam</text:span> <text:span text:style-name="T1">zgody</text:span> na spacery i wycieczki mojego dziecka</text:p>
      <text:p text:style-name="P5"/>
      <text:p text:style-name="P5"/>
      <text:p text:style-name="P5"><text:s/>……………………….....................………………………… </text:p>
      <text:p text:style-name="P5"/>
      <text:p text:style-name="P5">w okolicach OSP Makoszowy oraz dzielnicy Makoszowy (wraz z grupą pod opieką wychowawcy) w ramach <text:s/>zajęć. </text:p>
      <text:p text:style-name="P5"/>
      <text:p text:style-name="P1"/>
      <text:p text:style-name="P1">.........................................<text:tab/><text:tab/><text:tab/><text:tab/>.............................................................</text:p>
      <text:p text:style-name="P3">Data<text:tab/><text:tab/><text:tab/><text:tab/><text:tab/><text:tab/><text:tab/>Podpisy rodziców</text:p>
      <text:p text:style-name="P3"/>
      <text:p text:style-name="P3"><text:soft-page-break/></text:p>
      <text:p text:style-name="P3"/>
      <text:p text:style-name="P3"/>
      <text:p text:style-name="P3"/>
      <text:p text:style-name="P4">Zgoda na ćwiczenia poza terenem OSP Makoszowy</text:p>
      <text:p text:style-name="P5"/>
      <text:p text:style-name="P5"><text:s/><text:span text:style-name="T1">Wyrażam zgodę / nie wyrażam</text:span> <text:span text:style-name="T1">zgody</text:span> na ćwiczenia mojego dziecka</text:p>
      <text:p text:style-name="P5"/>
      <text:p text:style-name="P5"/>
      <text:p text:style-name="P5"><text:s/>……………………….....................………………………… </text:p>
      <text:p text:style-name="P5"/>
      <text:p text:style-name="P5">poza terenem OSP Makoszowy (wraz z grupą pod opieką wychowawcy) w ramach <text:s/>zajęć. </text:p>
      <text:p text:style-name="P5"/>
      <text:p text:style-name="P1"/>
      <text:p text:style-name="P1">.........................................<text:tab/><text:tab/><text:tab/><text:tab/>.............................................................</text:p>
      <text:p text:style-name="P3">Data<text:tab/><text:tab/><text:tab/><text:tab/><text:tab/><text:tab/><text:tab/>Podpisy rodziców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Deklaracja </text:p>
      <text:p text:style-name="P3"/>
      <text:p text:style-name="P5">Deklaruję informować na bieżąco Zarząd Ochotniczej Straży Pożarnej Makoszowy w przypadku zmiany mojego miejsca zamieszkania oraz numeru telefonu kontaktowego. </text:p>
      <text:p text:style-name="P5"/>
      <text:p text:style-name="P5"/>
      <text:p text:style-name="P1">.........................................<text:tab/><text:tab/><text:tab/><text:tab/>.............................................................</text:p>
      <text:p text:style-name="P3">Data<text:tab/><text:tab/><text:tab/><text:tab/><text:tab/><text:tab/><text:tab/>Podpisy rodziców</text:p>
      <text:p text:style-name="P3"/>
      <text:p text:style-name="P5"/>
      <text:p text:style-name="P5"/>
      <text:p text:style-name="P5"/>
      <text:p text:style-name="P5"/>
      <text:p text:style-name="P5"/>
      <text:p text:style-name="P4">Oświadczenie </text:p>
      <text:p text:style-name="P5"/>
      <text:p text:style-name="P5">Ja niżej podpisany oświadczam, że zapoznałem się z programem ćwiczeń i zawodów sportowo-pożarniczych realizowanym w Ochotniczej Straży Pożarnej Makoszowy. </text:p>
      <text:p text:style-name="P5"/>
      <text:p text:style-name="P5"/>
      <text:p text:style-name="P1">.........................................<text:tab/><text:tab/><text:tab/><text:tab/>.............................................................</text:p>
      <text:p text:style-name="P3">Data<text:tab/><text:tab/><text:tab/><text:tab/><text:tab/><text:tab/><text:tab/>Podpisy rodziców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3M52S</meta:editing-duration>
    <meta:editing-cycles>5</meta:editing-cycles>
    <meta:generator>OpenOffice/4.1.4$Win32 OpenOffice.org_project/414m5$Build-9788</meta:generator>
    <dc:date>2018-10-06T19:57:37.56</dc:date>
    <dc:creator>Krzysztof  Szołtysek</dc:creator>
    <meta:printed-by>Krzysztof  Szołtysek</meta:printed-by>
    <meta:print-date>2018-10-05T14:10:12.17</meta:print-date>
    <meta:document-statistic meta:table-count="0" meta:image-count="0" meta:object-count="0" meta:page-count="2" meta:paragraph-count="32" meta:word-count="249" meta:character-count="2485"/>
    <meta:user-defined meta:name="Info 1"/>
    <meta:user-defined meta:name="Info 2"/>
    <meta:user-defined meta:name="Info 3"/>
    <meta:user-defined meta:name="Info 4"/>
  </office:meta>
</office:document-meta>
</file>