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7.938cm" fo:margin-right="0cm" fo:text-indent="0cm" style:auto-text-indent="false" fo:background-color="transparent">
        <style:background-image/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fo:font-size="8pt" fo:letter-spacing="-0.002cm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Arial1" style:font-name-complex="Arial2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left="1.249cm" fo:margin-right="0cm" fo:line-height="150%" fo:text-align="end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6"><text:tab/><text:tab/><text:tab/><text:tab/><text:tab/><text:tab/><text:tab/><text:tab/><text:tab/>Zabrze, dn. <text:s/>………….. .....</text:p>
      <text:p text:style-name="P11"/>
      <text:p text:style-name="P11"/>
      <text:p text:style-name="P17"/>
      <text:p text:style-name="P20"/>
      <text:p text:style-name="P5"/>
      <text:p text:style-name="P5"/>
      <text:p text:style-name="P5"/>
      <text:p text:style-name="P7">ZGODA NA WYKORZYSTANIE WIZERUNKU </text:p>
      <text:p text:style-name="P1"/>
      <text:p text:style-name="P2">Oświadczam, że <text:span text:style-name="T3">wyrażam zgodę/ nie wyrażam zgody</text:span> na rejestrowanie mojego wizerunku</text:p>
      <text:p text:style-name="P2"/>
      <text:p text:style-name="P2"/>
      <text:p text:style-name="P2">.............................................................................................................................................</text:p>
      <text:p text:style-name="P9"><text:s/>(imię i nazwisko )</text:p>
      <text:p text:style-name="P6"/>
      <text:p text:style-name="P2"><text:s/>podczas akcji ratowniczo-gaśniczych, ćwiczeń, zawodów, zajęć, konkursów <text:s text:c="23"/>i uroczystości organizowanych przez Ochotniczą Straż Pożąrną Makoszowy, 41-811 Zabrze ul. Daleka 1 oraz wykorzystanie tego wizerunku poprzez umieszczanie zdjęć na stronie internetowej, w kronice <text:s text:c="2"/>oraz tablicach <text:s text:c="2"/>ściennych, kalendarzach <text:s text:c="2"/>i <text:s text:c="2"/>folderach <text:s text:c="5"/>w <text:s text:c="2"/>celu <text:s text:c="2"/>informacji <text:s text:c="2"/>i <text:s text:c="2"/>promocji <text:s text:c="2"/>OSP Makoszowy.</text:p>
      <text:p text:style-name="P12"/>
      <text:p text:style-name="P12"/>
      <text:p text:style-name="P21"/>
      <text:p text:style-name="P8"/>
      <text:p text:style-name="P3">Podstawa prawna:</text:p>
      <text:p text:style-name="P10"><text:span text:style-name="T2">1. Ustawa o ochronie danych osobowych</text:span><text:span text:style-name="T1"> (tekst jedn.: Dz. U. z <text:s/>2002 nr 101, poz. 926 ze zm.); </text:span></text:p>
      <text:p text:style-name="P10"><text:span text:style-name="T2">2. Ustawa o prawie autorskim i prawach pokrewnych </text:span><text:span text:style-name="T1">(tekst jedn.: Dz. U. z <text:s/>2006 nr 90, poz. 631 ze zm.).</text:span></text:p>
      <text:p text:style-name="P3"/>
      <text:p text:style-name="P4"/>
      <text:p text:style-name="P4"/>
      <text:p text:style-name="P4"/>
      <text:p text:style-name="P4">..……………………………………………….</text:p>
      <text:p text:style-name="P13"><text:s text:c="36"/>(czytelny podpis <text:s text:c="2"/>)</text:p>
      <text:p text:style-name="P13"/>
      <text:p text:style-name="P13"/>
      <text:p text:style-name="P13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4</meta:editing-cycles>
    <meta:generator>OpenOffice/4.1.4$Win32 OpenOffice.org_project/414m5$Build-9788</meta:generator>
    <dc:date>2018-10-05T20:22:44.52</dc:date>
    <dc:creator>Krzysztof  Szołtysek</dc:creator>
    <meta:printed-by>Krzysztof  Szołtysek</meta:printed-by>
    <meta:print-date>2018-10-05T14:15:08.07</meta:print-date>
    <meta:document-statistic meta:table-count="0" meta:image-count="0" meta:object-count="0" meta:page-count="1" meta:paragraph-count="11" meta:word-count="113" meta:character-count="1005"/>
    <meta:user-defined meta:name="Info 1"/>
    <meta:user-defined meta:name="Info 2"/>
    <meta:user-defined meta:name="Info 3"/>
    <meta:user-defined meta:name="Info 4"/>
  </office:meta>
</office:document-meta>
</file>